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DejaVu Sans Mono1" fo:font-size="12pt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DejaVu Sans1" fo:font-size="12pt" style:font-size-asian="10.5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.503cm" style:auto-text-indent="false"/>
      <style:text-properties fo:font-size="12pt" style:font-size-asian="10.5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.503cm" style:auto-text-indent="false"/>
      <style:text-properties style:font-name="DejaVu Sans1" fo:font-size="12pt" style:font-size-asian="10.5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1" fo:font-size="12pt" style:font-size-asian="10.5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1" fo:font-size="12pt" style:font-size-asian="10.5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DejaVu Sans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-0.503cm" text:min-label-width="0.635cm"/>
      </text:list-level-style-number>
      <text:list-level-style-number text:level="2" text:style-name="Numbering_20_Symbols" style:num-suffix="." style:num-format="1">
        <style:list-level-properties text:space-before="0.767cm" text:min-label-width="0.635cm"/>
      </text:list-level-style-number>
      <text:list-level-style-number text:level="3" text:style-name="Numbering_20_Symbols" style:num-suffix="." style:num-format="1">
        <style:list-level-properties text:space-before="2.037cm" text:min-label-width="0.635cm"/>
      </text:list-level-style-number>
      <text:list-level-style-number text:level="4" text:style-name="Numbering_20_Symbols" style:num-suffix="." style:num-format="1">
        <style:list-level-properties text:space-before="3.307cm" text:min-label-width="0.635cm"/>
      </text:list-level-style-number>
      <text:list-level-style-number text:level="5" text:style-name="Numbering_20_Symbols" style:num-suffix="." style:num-format="1">
        <style:list-level-properties text:space-before="4.577cm" text:min-label-width="0.635cm"/>
      </text:list-level-style-number>
      <text:list-level-style-number text:level="6" text:style-name="Numbering_20_Symbols" style:num-suffix="." style:num-format="1">
        <style:list-level-properties text:space-before="5.847cm" text:min-label-width="0.635cm"/>
      </text:list-level-style-number>
      <text:list-level-style-number text:level="7" text:style-name="Numbering_20_Symbols" style:num-suffix="." style:num-format="1">
        <style:list-level-properties text:space-before="7.117cm" text:min-label-width="0.635cm"/>
      </text:list-level-style-number>
      <text:list-level-style-number text:level="8" text:style-name="Numbering_20_Symbols" style:num-suffix="." style:num-format="1">
        <style:list-level-properties text:space-before="8.387cm" text:min-label-width="0.635cm"/>
      </text:list-level-style-number>
      <text:list-level-style-number text:level="9" text:style-name="Numbering_20_Symbols" style:num-suffix="." style:num-format="1">
        <style:list-level-properties text:space-before="9.657cm" text:min-label-width="0.635cm"/>
      </text:list-level-style-number>
      <text:list-level-style-number text:level="10" text:style-name="Numbering_20_Symbols" style:num-suffix="." style:num-format="1">
        <style:list-level-properties text:space-before="10.927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o la connessione fa i capricci...</text:p>
      <text:p text:style-name="P2"/>
      <text:p text:style-name="P3">Capita, spesso inspiegabilmente, che la connessione ad internet tramite il nostro bel modem/router ethernet si rifiuti di funzionare, apparentemente senza motivo.</text:p>
      <text:p text:style-name="P3">Come fare quindi in queste situazioni? Andiamo con ordine.</text:p>
      <text:p text:style-name="P3"/>
      <text:p text:style-name="P6"><text:span text:style-name="T2">Problema 1</text:span>: Il browser ci dice impossibile trovare sito.xyz</text:p>
      <text:p text:style-name="P3">Probabilmente il problema riguarda i DNS, quindi possiamo provare a cambiarli, inserendo nel nostro <text:span text:style-name="T3">/etc/resolv.conf</text:span><text:span text:style-name="T4"> quelli di OpenDNS, cioè mettendo nel file le seguenti linee:</text:span></text:p>
      <text:p text:style-name="P3"><text:span text:style-name="T4"/></text:p>
      <text:p text:style-name="P4">nameserver 208.67.220.220</text:p>
      <text:p text:style-name="P4">nameserver 208.67.222.222</text:p>
      <text:p text:style-name="P4"/>
      <text:p text:style-name="P5">A questo punto, per accertarci che le impostazioni vengano “digerite” riavviamo il PC.</text:p>
      <text:p text:style-name="P5"/>
      <text:p text:style-name="P7"><text:span text:style-name="T2">Problema 2</text:span>: Riesco a vedere soltanto alcuni siti</text:p>
      <text:p text:style-name="P8">Vedi problema 1</text:p>
      <text:p text:style-name="P8"/>
      <text:p text:style-name="P7"><text:span text:style-name="T2">Problema 3</text:span>: Il browser ci dice impossibile contattare il sito.xyz</text:p>
      <text:p text:style-name="P8">Probabilmente è un problema di routing. Disattiviamo e riattiviamo la rete eseguendo come root</text:p>
      <text:p text:style-name="P8"/>
      <text:p text:style-name="P4">ifconfig eth0 down</text:p>
      <text:p text:style-name="P9">ifconfig eth0 up</text:p>
      <text:p text:style-name="P9"/>
      <text:p text:style-name="P8">Naturalmente, se l'interfaccia di rete non è eth0 sarà necessario sostituirla con quella giusta. Adesso bisogna impostare il routing eseguendo, sempre come root:</text:p>
      <text:p text:style-name="P8"/>
      <text:p text:style-name="P9"><text:span text:style-name="Source_20_Text"><text:span text:style-name="T5">route add default gw 192.168.1.1</text:span></text:span></text:p>
      <text:p text:style-name="P9"><text:span text:style-name="Source_20_Text"><text:span text:style-name="T5"/></text:span></text:p>
      <text:p text:style-name="P9"><text:span text:style-name="Source_20_Text"><text:span text:style-name="T6">Anche in questo caso, se 192.168.1.1 non è l'indirizzo del router, è necessario modificarl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it" fo:country="IT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Luca Zorzi</meta:initial-creator>
    <meta:creation-date>2007-04-25T15:37:22</meta:creation-date>
    <dc:creator>Luca Zorzi</dc:creator>
    <dc:date>2007-04-25T15:50:24</dc:date>
    <dc:language>it-IT</dc:language>
    <meta:editing-cycles>2</meta:editing-cycles>
    <meta:editing-duration>PT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72" meta:character-count="1171"/>
  </office:meta>
</office:document-meta>
</file>